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1" svg:font-family="'DejaVu Sans'"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20%" fo:text-align="justify" style:justify-single-word="false"/>
      <style:text-properties fo:font-size="14pt" style:font-size-asian="14pt" style:font-size-complex="14pt"/>
    </style:style>
    <style:style style:name="P2" style:family="paragraph" style:parent-style-name="Standard">
      <style:paragraph-properties fo:line-height="120%" fo:text-align="justify" style:justify-single-word="false"/>
      <style:text-properties fo:font-size="14pt" officeooo:paragraph-rsid="0012e049" style:font-size-asian="14pt" style:font-size-complex="14pt"/>
    </style:style>
    <style:style style:name="P3" style:family="paragraph" style:parent-style-name="Standard">
      <style:paragraph-properties fo:line-height="120%" fo:text-align="center" style:justify-single-word="false"/>
      <style:text-properties fo:font-size="14pt" officeooo:paragraph-rsid="0012e049" style:font-size-asian="14pt" style:font-size-complex="14pt"/>
    </style:style>
    <style:style style:name="P4" style:family="paragraph" style:parent-style-name="Standard">
      <style:paragraph-properties fo:line-height="120%" fo:text-align="center" style:justify-single-word="false"/>
      <style:text-properties fo:font-size="14pt" officeooo:paragraph-rsid="0012fee0" style:font-size-asian="14pt" style:font-size-complex="14pt"/>
    </style:style>
    <style:style style:name="P5" style:family="paragraph" style:parent-style-name="Standard">
      <style:paragraph-properties fo:line-height="120%" fo:text-align="center" style:justify-single-word="false"/>
      <style:text-properties fo:font-size="14pt" officeooo:paragraph-rsid="0014b6e9" style:font-size-asian="14pt" style:font-size-complex="14pt"/>
    </style:style>
    <style:style style:name="P6" style:family="paragraph" style:parent-style-name="Text_20_body">
      <style:paragraph-properties fo:line-height="120%" fo:text-align="center" style:justify-single-word="false"/>
      <style:text-properties fo:font-size="14pt" style:font-size-asian="14pt" style:font-size-complex="14pt"/>
    </style:style>
    <style:style style:name="P7"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8" style:family="paragraph" style:parent-style-name="Standard">
      <style:paragraph-properties fo:line-height="120%" fo:text-align="center" style:justify-single-word="false"/>
      <style:text-properties fo:font-size="14pt" officeooo:paragraph-rsid="0012e049" style:font-size-asian="14pt" style:font-size-complex="14pt"/>
    </style:style>
    <style:style style:name="P9" style:family="paragraph" style:parent-style-name="Text_20_body">
      <style:paragraph-properties fo:line-height="120%" fo:text-align="center" style:justify-single-word="false"/>
      <style:text-properties fo:font-size="14pt" style:font-size-asian="14pt" style:font-size-complex="14pt"/>
    </style:style>
    <style:style style:name="P10" style:family="paragraph" style:parent-style-name="Heading_20_2">
      <style:paragraph-properties fo:line-height="120%" fo:text-align="center" style:justify-single-word="false"/>
      <style:text-properties fo:font-size="14pt" officeooo:paragraph-rsid="0012e049" style:font-size-asian="14pt" style:font-size-complex="14pt"/>
    </style:style>
    <style:style style:name="T1" style:family="text">
      <style:text-properties fo:font-size="16pt" officeooo:rsid="0012e049" style:font-size-asian="16pt" style:font-size-complex="16pt"/>
    </style:style>
    <style:style style:name="T2" style:family="text">
      <style:text-properties fo:font-size="16pt" fo:font-weight="bold" officeooo:rsid="0012e049" style:font-size-asian="16pt" style:font-weight-asian="bold" style:font-size-complex="16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normal" officeooo:rsid="0012e049" style:font-size-asian="12pt" style:font-weight-asian="normal" style:font-size-complex="12pt" style:font-weight-complex="normal"/>
    </style:style>
    <style:style style:name="T5" style:family="text">
      <style:text-properties fo:font-size="12pt" fo:font-weight="normal" officeooo:rsid="0012fee0" style:font-size-asian="12pt" style:font-weight-asian="normal" style:font-size-complex="12pt" style:font-weight-complex="normal"/>
    </style:style>
    <style:style style:name="T6" style:family="text">
      <style:text-properties fo:font-size="12pt" fo:font-weight="bold" officeooo:rsid="0012e049" style:font-size-asian="12pt" style:font-weight-asian="bold" style:font-size-complex="12pt" style:font-weight-complex="bold"/>
    </style:style>
    <style:style style:name="T7" style:family="text">
      <style:text-properties fo:font-size="12pt" fo:font-weight="bold" officeooo:rsid="0012fee0" style:font-size-asian="12pt" style:font-weight-asian="bold" style:font-size-complex="12pt" style:font-weight-complex="bold"/>
    </style:style>
    <style:style style:name="T8" style:family="text">
      <style:text-properties fo:font-weight="bold" style:font-weight-asian="bold" style:font-weight-complex="bold"/>
    </style:style>
    <style:style style:name="T9" style:family="text">
      <style:text-properties fo:font-weight="bold" officeooo:rsid="0014b6e9"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text:p>
      <text:p text:style-name="P1"/>
      <text:p text:style-name="P5"><text:s/><text:span text:style-name="T8"><text:s/></text:span><text:span text:style-name="T9">Х</text:span><text:span text:style-name="Strong_20_Emphasis"><text:span text:style-name="T2">арактеристика <text:s text:c="3"/></text:span></text:span><text:span text:style-name="Strong_20_Emphasis"><text:span text:style-name="T1">на <text:s text:c="2"/>Джамбетова Рафиса, </text:span></text:span></text:p>
      <text:p text:style-name="P5"><text:span text:style-name="Strong_20_Emphasis"><text:span text:style-name="T1">воспитанника <text:s/>МДОБУ « Мальвина». </text:span></text:span></text:p>
      <text:p text:style-name="P5"><text:span text:style-name="Strong_20_Emphasis"><text:span text:style-name="T1"><text:s/></text:span></text:span></text:p>
      <text:p text:style-name="P2"><text:span text:style-name="Strong_20_Emphasis"><text:span text:style-name="T4">Джамбетов Рафис год рождения <text:s/>13.07.2013 <text:s/>посещает детский сад с <text:s text:c="2"/>середины сентября 2016 года по настоящее время. </text:span></text:span></text:p>
      <text:p text:style-name="P2"><text:span text:style-name="Strong_20_Emphasis"><text:span text:style-name="T4">Ребенок воспитывается в <text:s/>не полной многодетной <text:s/>семье, где кроме него есть старший брат и две сестры <text:s/>Материально-экономическое положение удовлетворительное. Стиль детско-родительских отношений – демократичный.</text:span></text:span></text:p>
      <text:p text:style-name="P2"><text:span text:style-name="Strong_20_Emphasis"><text:span text:style-name="T4">В семье интересуются вопросами воспитания. Проявляют интерес к <text:s text:c="2"/>рекомендациям воспитателей <text:s/>, а также регулярно посещают родительские собрания Воспитанием, в основном, занимается мама. В семье придерживаются режима дня, соблюдаемого в детском саду. </text:span></text:span></text:p>
      <text:p text:style-name="P2"><text:span text:style-name="Strong_20_Emphasis"><text:span text:style-name="T4"><text:s/>Рафис <text:s/>– <text:s text:c="2"/>мальчик с ослабленным здоровьем <text:s/>4 группа . Физическое развитие <text:s/>не соответствует возрасту. Маленький рост , вес, ведущая рука правая, </text:span></text:span><text:span text:style-name="Strong_20_Emphasis"><text:span text:style-name="T5">сильно потеет.</text:span></text:span></text:p>
      <text:p text:style-name="P2"><text:span text:style-name="Strong_20_Emphasis"><text:span text:style-name="T4">Вовремя НОД старается вести себя спокойно сдержанно, слушать объяснения педагога, Замечания воспитателя по поводу допущенных ошибок воспринимает не всегда адекватно, может отказаться от выполнения задания. Внимание не устойчивое, мальчик подвижный активный, быстро реагирует на окружающие события, любознательный, </text:span></text:span><text:span text:style-name="Strong_20_Emphasis"><text:span text:style-name="T5">но быстро переутомляется. Поэтому часто садится отдельно от ребят на некоторое время. <text:s text:c="2"/></text:span></text:span></text:p>
      <text:p text:style-name="P2"><text:span text:style-name="Strong_20_Emphasis"><text:span text:style-name="T4">Программу воспитания и обучения по основным областям усваивает , преобладает зрительная память. </text:span></text:span></text:p>
      <text:p text:style-name="P2"><text:span text:style-name="Strong_20_Emphasis"><text:span text:style-name="T4">Объем словаря не соответствует возрастной норме. Затрудняется называть предметы, <text:s text:c="2"/>испытывает трудности в подборе прилагательных и глаголов к слову. Испытывает трудности в образовании относительных прилагательных.</text:span></text:span></text:p>
      <text:p text:style-name="P2"><text:span text:style-name="Strong_20_Emphasis"><text:span text:style-name="T4"><text:s/>Громкость голоса <text:s/>тихая, нормальная речь медленная, не достаточно выразительная. </text:span></text:span></text:p>
      <text:p text:style-name="P2"><text:span text:style-name="Strong_20_Emphasis"><text:span text:style-name="T4">Мальчик дружелюбный, открытый, охотно играет с детьми, подчиняется правилам игры, в игровой деятельности <text:s/>неактивен. </text:span></text:span></text:p>
      <text:p text:style-name="P2"><text:span text:style-name="Strong_20_Emphasis"><text:span text:style-name="T4"><text:s text:c="2"/>Рафис общительный, добрый, <text:s/>улыбчивый , легко вступает в контакт с детьми и взрослыми. Преобладает радостное настроение, послушный, соблюдает правила элементарной вежливости. Может проявить инициативу в оказании помощи товарищам и взрослым.</text:span></text:span></text:p>
      <text:p text:style-name="P2"><text:span text:style-name="Strong_20_Emphasis"><text:span text:style-name="T4">Во взаимоотношениях со сверстниками проявляет избирательность. Эмоционально откликается на переживания близких взрослых, детей, персонажей сказок и историй. </text:span></text:span></text:p>
      <text:p text:style-name="P2"><text:span text:style-name="Strong_20_Emphasis"><text:span text:style-name="T4"><text:s/>Рафис <text:s/>аккуратный мальчик, <text:s/>опрятный, за своим внешним видом <text:s text:c="2"/>следит. Навыки самообслуживания <text:s/>и за столом сформированы в <text:s/>не достаточной мере. </text:span></text:span></text:p>
      <text:p text:style-name="P2"><text:span text:style-name="Strong_20_Emphasis"><text:span text:style-name="T4">Положительные черты личности ребенка : любознательность, трудолюбие, доброта, общительность. </text:span></text:span></text:p>
      <text:p text:style-name="P3"><text:span text:style-name="Strong_20_Emphasis"><text:span text:style-name="T4"/></text:span></text:p>
      <text:p text:style-name="P4"><text:span text:style-name="Strong_20_Emphasis"><text:span text:style-name="T5">Заведующий <text:s/>: </text:span></text:span><text:span text:style-name="Strong_20_Emphasis"><text:span text:style-name="T7">Гренц Елена Викторовна</text:span></text:span></text:p>
      <text:p text:style-name="P4"><text:span text:style-name="Strong_20_Emphasis"><text:span text:style-name="T7"/></text:span></text:p>
      <text:p text:style-name="P3"><text:span text:style-name="Strong_20_Emphasis"><text:span text:style-name="T4">Воспитатель <text:s/>: <text:s/></text:span></text:span><text:span text:style-name="Strong_20_Emphasis"><text:span text:style-name="T6">Беликова Юлия Александровна .</text:span></text:span></text:p>
      <text:p text:style-name="P3"><text:span text:style-name="Strong_20_Emphasis"><text:span text:style-name="T6"/></text:span></text:p>
      <text:p text:style-name="P3"><text:span text:style-name="Strong_20_Emphasis"><text:span text:style-name="T6"/></text:span></text:p>
      <text:p text:style-name="P3"><text:span text:style-name="Strong_20_Emphasis"><text:span text:style-name="T6"/></text:span></text:p>
      <text:p text:style-name="P3"><text:soft-page-break/><text:span text:style-name="Strong_20_Emphasis"><text:span text:style-name="T6"/></text:span></text:p>
      <text:h text:style-name="P10" text:outline-level="2"><text:bookmark text:name="330"/><text:span text:style-name="Strong_20_Emphasis"><text:span text:style-name="T6">Характеристика одновозрастных и разновозрастных групп</text:span></text:span></text:h>
      <text:section text:style-name="Sect1" text:name="yandex_rtb_R-A-210969-5">
        <text:p text:style-name="Text_20_body"/>
      </text:section>
      <text:p text:style-name="Text_20_body"><text:bookmark text:name="3301"/>В последнее время исследователи наблюдают рост числа разновозрастных групп. Такие группы появляются в силу разных причин: из-за трудностей комплектации групп детского сада, для решения определенных коррекционно-педагогических или методических задач, как группы с особыми условиями организации и т.д. Этот «спрос» на разновозрастные группы обуславливает усиление интереса психологической и педагогической науки к многообразным проблемам разновозрастной группы. Многие исследователи оценивают разновозрастные группы и коллективы как оптимальную модель среды развития ребенка [2]. </text:p>
      <text:p text:style-name="Text_20_body">Подчеркивая, что современная семья, как правило, не в состоянии обеспечить ребенку содержательной полноты общения, прообразом идеальной воспитательной среды видят крестьянскую патриархальную многопоколенную семью (Г.Г. Кравцов)</text:p>
      <text:p text:style-name="Text_20_body">В своих исследованиях В.Н. Бутенко выделяет два типа отношений высказываний родителей и педагогов о разновозрастной группе: позитивные и негативные. Позитивное отношение можно отнести к высказываниям: «старшие учатся быть внимательнее к младшим, помогать им», «младшие, подражая старшим, быстрее развиваются». Негативные: «старшие обижают малышей», «малыши мешают занятиям старших». Эти абсолютно разные мнения родителей отражают те межличностные отношения, которые складываются в разновозрастной группе между старшими и младшими детьми.</text:p>
      <text:p text:style-name="Text_20_body">Разновозрастные группы в своё время изучали Байбородова Л.В., А.Г Арушанова, В.В. Гербова, А.Н. Давидчук, Т.Н. Доронова, Т.А. Макееой, В.Г. Щур, С.Г. Якобсон и др. </text:p>
      <text:p text:style-name="Text_20_body">Общение и взаимодействие детей в группе можно охарактеризовать следующими психологическими механизмами: </text:p>
      <text:p text:style-name="Text_20_body">- Изменяются механизмы, активизирующие поведение личности. Ролевое участие ребенка, как старшего или младшего, в групповой деятельности постоянно изменяется в пространстве и во времени. Если дошкольник вступает во взаимодействие с одногруппниками как младший, то чаще всего срабатывает механизм подражания, при этом ребенок как бы ориентируется на «зону ближайшего развития».Если же ребёнок во взаимодействии в группе включается как старший, то сказывается механизм «социального взросления».</text:p>
      <text:p text:style-name="Text_20_body">- Ребёнок на примере старших одногруппников видит, чему он научится в ближайшем будущем, то, чем овладел его старший партнёр. Старший ребёнок может показать младшему образец действия. Он объясняет и следит за тем, чтобы младший ребёнок, например, играл по правилам, делала правильно задание. В этом случае, старший ребёнок перенимает на себя роль взрослого. Показывая и объясняя младшим партнёрам способы выполнения задания, старшие лучше осознают их сами.</text:p>
      <text:p text:style-name="Text_20_body">Но есть и минусы:</text:p>
      <text:p text:style-name="Text_20_body">младшие, как правило, интересуются занятиями старших и хотят играть с ними. Старшие, особенно мальчики, напротив, часто воспринимают взаимодействие с младшим безразлично и даже негативно, поскольку не нуждаются в нём;</text:p>
      <text:p text:style-name="P3"><text:span text:style-name="Strong_20_Emphasis"><text:span text:style-name="T6"/></text:span></text:p>
      <text:p text:style-name="P6"><text:bookmark text:name="3302"/><text:span text:style-name="Strong_20_Emphasis"><text:span text:style-name="T3">многие из детей старшего дошкольного возраста плохо ориентируются в потребностях и возможностях младших, поэтому неохотно идут на контакт с ними;</text:span></text:span></text:p>
      <text:p text:style-name="Text_20_body">значительное количество старших дошкольников, контактируя с младшими, стремятся реализовать своё преимущество, не учитывая возможности младшего партнёра, который не обладает ещё таким уровнем развития.</text:p>
      <text:p text:style-name="Text_20_body"><text:soft-page-break/>Образовательный процесс в группе детского сада представляет собой систему взаимодействий и взаимовлияний основных структурных компонентов (предметно-пространственного, обучающего и социального), образующих зону реализации развивающих возможностей для его субъектов. Эта зона включает в себя педагогически организованную составляющую и спонтанную. </text:p>
      <text:p text:style-name="Text_20_body">Все структурные компоненты образовательного процесса разновозрастной группы имеют расширенное наполнение, которое достигается сосуществованием адекватных каждому возрасту фрагментов. </text:p>
      <text:p text:style-name="Text_20_body">Особенности образовательного процесса в разновозрастной группе:</text:p>
      <text:p text:style-name="Text_20_body">- образуется мощная зона развивающих возможностей для его субъектов;</text:p>
      <text:p text:style-name="Text_20_body">- ведущая категория - категория взаимодействия; </text:p>
      <text:p text:style-name="Text_20_body">- специфика определяется наличием дополнительных сфер социальных взаимодействий ребенка - с детьми старше и младше себя.</text:p>
      <text:p text:style-name="Text_20_body">Образовательное пространство разновозрастной группы дает возможность:</text:p>
      <text:p text:style-name="Text_20_body">- свободы выбора деятельности;</text:p>
      <text:p text:style-name="Text_20_body">- построения диалоговых отношений с детьми различных возрастов;</text:p>
      <text:p text:style-name="Text_20_body">- свободы выбора своей «ниши» в общении. </text:p>
      <text:p text:style-name="Text_20_body">В совместном воспитании детей разного возраста есть много положительного. </text:p>
      <text:p text:style-name="Text_20_body">1) Постоянное общение младших детей со старшими создает благоприятные условия для формирования дружеских отношений, заботливости, самостоятельности. Здесь старшие помогают малышу одеться, рассказывают ему сказки, защищают от обидчика, т. е. заботятся о нем.</text:p>
      <text:p text:style-name="Text_20_body">2) Особое значение приобретает пример старших для малышей. В силу своей склонности к подражанию младшие постепенно перенимают все положительные качества старших. </text:p>
      <text:section text:style-name="Sect1" text:name="yandex_rtb_R-A-210969-4">
        <text:p text:style-name="Text_20_body"/>
      </text:section>
      <text:p text:style-name="Text_20_body">3) Многолетние наблюдения (исследования Е.О. Смирновой, В.М. Холмогоровой) доказывают, что в разновозрастных группах младшие дети обучаются навыкам гораздо быстрее, а старшие растут более чуткими, доброжелательными и отзывчивыми. </text:p>
      <text:p text:style-name="Text_20_body">4) Впервые приходя в детский сад, малыши попадают в уже организованный коллектив, легче подчиняются его правилам, подражая во всем старшим детям, которые в данном случае служат опорой воспитателя.</text:p>
      <text:p text:style-name="Text_20_body">5) В постоянных межвозрастных взаимодействиях у старшего ребенка появляется необходимость в самоопределении по отношению к младшему как к «другому», не похожему в объектной составляющей отношений. Если к сверстнику отношения все время балансируют между двумя полюсами как «к себе» и как «к другому», то младший ребенок - «другой» - непохожий в своих эмоциональных, поведенческих реакциях, в способностях к сотрудничеству, умениях и т.д. С определенного момента ребенок начинает осознавать себя «другим», «старшим», после чего у него появляется необходимость заполнения разрыва в представлениях о том, как относиться к отличиям «младшего» и к своим возрастным преимуществам. Отношения «младший - старший» возникают благодаря возрастным различиям, этим они схожи с отношениями «взрослый - ребенок». Для старшего ребенка актуализируется позиция взрослого, его отношение как «взрослого». В своем желании быть «старшим» ребенок стремится подражать поведению взрослого.</text:p>
      <text:p text:style-name="Text_20_body">Таким образом, разновозрастное детское сообщество имеет больший потенциал для возрастного, личностного развития дошкольников в отличие от одновозрастного. Разновозрастные группы являются дополнительной возможностью для нравственного развития, получения более разнообразного опыта игрового, социального взаимодействия, естественного речевого, интеллектуального развития. Разница в возрасте является лишь одним из условий, потенциальной возможностью, которая может реализоваться, а может иметь и отрицательные обратные последствия. Поэтому большое значение имеет <text:soft-page-break/>дальнейшая работа по исследованиям отношений детей в разновозрастных группах, и влиянию такого типа групп на дошкольников.</text:p>
      <text:p text:style-name="P6"><text:span text:style-name="Strong_20_Emphasis"><text:span text:style-name="T3"><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DejaVu Sans1" svg:font-family="'DejaVu Sans'"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Lohit Hindi" style:font-size-complex="18pt" style:font-weight-complex="bold"/>
    </style:style>
    <style:style style:name="Absatz-Standardschriftart" style:family="text"/>
    <style:style style:name="WW-Absatz-Standardschriftart" style:family="text"/>
    <style:style style:name="WW-Absatz-Standardschriftart1" style:family="text"/>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0.25cm" fo:margin-left="3cm" fo:margin-right="1.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АКТ</dc:title>
    <meta:initial-creator>user </meta:initial-creator>
    <meta:creation-date>2017-02-09T13:55:09</meta:creation-date>
    <dc:creator>user </dc:creator>
    <dc:date>2017-09-20T14:58:02</dc:date>
    <meta:print-date>2012-10-30T10:58:00</meta:print-date>
    <meta:editing-cycles>8</meta:editing-cycles>
    <meta:editing-duration>PT24M7S</meta:editing-duration>
    <meta:generator>LibreOffice/3.6$Linux_x86 LibreOffice_project/360m1$Build-2</meta:generator>
    <meta:document-statistic meta:table-count="0" meta:image-count="0" meta:object-count="0" meta:page-count="4" meta:paragraph-count="49" meta:word-count="1134" meta:character-count="9232" meta:non-whitespace-character-count="8076"/>
    <meta:user-defined meta:name="Поле 1"/>
    <meta:user-defined meta:name="Поле 2"/>
    <meta:user-defined meta:name="Поле 3"/>
    <meta:user-defined meta:name="Поле 4"/>
  </office:meta>
</office:document-meta>
</file>